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Am-B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Am-B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Bm E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Am A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Am B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Am-B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Bm A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B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E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Am-Bm) <text:s/>D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A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A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Am-B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Em</text:p>
      <text:p>(Well/Said) <text:s/>((Go 'head/…), <text:span text:style-name="Measure_20__23_1">share</text:span> your dollar with m<text:span text:style-name="Measure_20__23_2">e</text:span>/…) x3) <text:s text:c="8"/>(Am-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